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  het kappen van 1 Douglas(947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Douglas aan de beslistermijn te verlengen met een termijn van 6 weken. Zaaknummer: 947386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34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380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aan  het kappen van 1 Douglas(947386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56</meta:user-defined>
    <meta:user-defined meta:name="OVERHEIDop.GmbID/DC.identifier">gmb-2024-133456</meta:user-defined>
    <meta:user-defined meta:name="OVERHEIDop.versieInformatie"/>
  </office:meta>
</office:document-meta>
</file>