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Heideweg 4 Otterlo, het kappen van 5 larik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4</text:p>
            <text:p text:style-name="common-al">Zaaknummer 2024W000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5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Heideweg 4 Otterlo, het kappen van 5 lariks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54</meta:user-defined>
    <meta:user-defined meta:name="OVERHEIDop.GmbID/DC.identifier">gmb-2024-133454</meta:user-defined>
    <meta:user-defined meta:name="OVERHEIDop.versieInformatie"/>
  </office:meta>
</office:document-meta>
</file>