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66A, 7346 AD Hoog Soeren, het plaatsen van zonnepanelen (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3-2024</text:p>
            <text:p text:style-name="common-al">Zaaknummer:  020049808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45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5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5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0857</meta:user-defined>
    <dc:language>nl</dc:language>
    <meta:user-defined meta:name="OVERHEIDop.locatietype/OVERHEIDop.gebiedsmarkering">Punt</meta:user-defined>
    <meta:user-defined meta:name="DC.title">Aanvraag Omgevingsvergunning Hoog Soeren 66A, 7346 AD Hoog Soeren, het plaatsen van zonnepanelen (bijgebouw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50</meta:user-defined>
    <meta:user-defined meta:name="OVERHEIDop.GmbID/DC.identifier">gmb-2024-133450</meta:user-defined>
    <meta:user-defined meta:name="OVERHEIDop.versieInformatie"/>
  </office:meta>
</office:document-meta>
</file>