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54323) nabij Doctor van Noortstraat 67 Leidschendam leggen een verwijderen midden-spanningskab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leggen een verwijderen midden-spanningskabel.</text:p>
            <text:p text:style-name="common-al">
            <text:span text:style-name="nadrukvet">Datum bekendmaking besluit: </text:span>22 maart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343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3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3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54323) nabij Doctor van Noortstraat 67 Leidschendam leggen een verwijderen midden-spanningskabel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437</meta:user-defined>
    <meta:user-defined meta:name="OVERHEIDop.GmbID/DC.identifier">gmb-2024-133437</meta:user-defined>
    <meta:user-defined meta:name="OVERHEIDop.versieInformatie"/>
  </office:meta>
</office:document-meta>
</file>