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ikade 40 Ede, het plaatsen van een boerderijautom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maart 2024</text:p>
            <text:p text:style-name="common-al">Zaaknummer 2023W29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43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3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3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ikade 40 Ede, het plaatsen van een boerderijautomaat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35</meta:user-defined>
    <meta:user-defined meta:name="OVERHEIDop.GmbID/DC.identifier">gmb-2024-133435</meta:user-defined>
    <meta:user-defined meta:name="OVERHEIDop.versieInformatie"/>
  </office:meta>
</office:document-meta>
</file>