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weg ongenummerd (B 10392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hebben wij een aanvraag ontvangen voor het bouwen van een woning op de locatie Opbroekweg ongenummerd (B 10392) in Rijssen. De aanvraag is geregistreerd onder zaaknummer Z2024-0000071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343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8</meta:user-defined>
    <meta:user-defined meta:name="DCTERMS.abstract">Opbroekweg ongenummerd (B 10392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Opbroekweg ongenummerd (B 10392) in Rijss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3434</meta:user-defined>
    <meta:user-defined meta:name="OVERHEIDop.GmbID/DC.identifier">gmb-2024-133434</meta:user-defined>
    <meta:user-defined meta:name="OVERHEIDop.versieInformatie"/>
  </office:meta>
</office:document-meta>
</file>