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aphekweg 40 Ede, het realiseren van een mondhygiëne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3W28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aphekweg 40 Ede, het realiseren van een mondhygiënepraktijk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30</meta:user-defined>
    <meta:user-defined meta:name="OVERHEIDop.GmbID/DC.identifier">gmb-2024-133430</meta:user-defined>
    <meta:user-defined meta:name="OVERHEIDop.versieInformatie"/>
  </office:meta>
</office:document-meta>
</file>