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ek Evertjesweg/Brender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hebben wij een aanvraag ontvangen voor een evenementenvergunning op de locatie hoek Evertjesweg/Brenderweg in Holten. De aanvraag is geregistreerd onder zaaknummer Z2024-00000726. De aanvraag betreft het organiseren van de motorcrosswedstrijden op 13 en 14 april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342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26</meta:user-defined>
    <meta:user-defined meta:name="DCTERMS.abstract">hoek Evertjesweg/Brenderweg in Holten, het organiseren van de motorcrosswedstrijden op 13 en 14 april 2024</meta:user-defined>
    <dc:language>nl</dc:language>
    <meta:user-defined meta:name="OVERHEIDop.locatietype/OVERHEIDop.gebiedsmarkering">Punt</meta:user-defined>
    <meta:user-defined meta:name="DC.title">Kennisgeving ontvangst aanvraag evenementenvergunning hoek Evertjesweg/Brenderweg in Hol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427</meta:user-defined>
    <meta:user-defined meta:name="OVERHEIDop.GmbID/DC.identifier">gmb-2024-133427</meta:user-defined>
    <meta:user-defined meta:name="OVERHEIDop.versieInformatie"/>
  </office:meta>
</office:document-meta>
</file>