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ener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bben wij een aanvraag ontvangen voor een fysiek energieloket op de locatie Elsenerstraat 12 in Rijssen. De aanvraag is geregistreerd onder zaaknummer Z2024-000007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34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29</meta:user-defined>
    <meta:user-defined meta:name="DCTERMS.abstract">Elsenerstraat 12 in Rijssen, een fysiek energielok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lsenerstraat 12 in Rij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420</meta:user-defined>
    <meta:user-defined meta:name="OVERHEIDop.GmbID/DC.identifier">gmb-2024-133420</meta:user-defined>
    <meta:user-defined meta:name="OVERHEIDop.versieInformatie"/>
  </office:meta>
</office:document-meta>
</file>