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rinkmannpassage Haarlem, 0392-2023-0136693, het wijzigen van de reeds verleende vergunning Brinkman 2 t/m 5, verzonden 22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341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1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1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6693</meta:user-defined>
    <meta:user-defined meta:name="DCTERMS.abstract">het wijzigen van de reeds verleende vergunning Brinkman -2 t/m 5</meta:user-defined>
    <dc:language>nl</dc:language>
    <meta:user-defined meta:name="OVERHEIDop.locatietype/OVERHEIDop.gebiedsmarkering">Punt</meta:user-defined>
    <meta:user-defined meta:name="DC.title">Gemeente Haarlem, verlengen beslistermijn omgevingsvergunning, Brinkmannpassage Haarlem, 0392-2023-0136693, het wijzigen van de reeds verleende vergunning Brinkman 2 t/m 5, verzonden 22-03-2024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16</meta:user-defined>
    <meta:user-defined meta:name="OVERHEIDop.GmbID/DC.identifier">gmb-2024-133416</meta:user-defined>
    <meta:user-defined meta:name="OVERHEIDop.versieInformatie"/>
  </office:meta>
</office:document-meta>
</file>