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stelling bestemmingsplan “Aria-Zuid”, beeldkwaliteitsplan en 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op grond van artikel 3.8 van de Wet ruimtelijke ordening bekend dat de gemeenteraad het bestemmingsplan “Aria-Zuid” en het beeldkwaliteitsplan “Aria-Zuid” op 14 maart 2024 heeft vastgesteld.</text:p>
            <text:p text:style-name="common-al">Het bestemmingsplan heeft betrekking op de ontwikkeling van het zuidelijk deel van de woonwijk Aria in Goes. Het gebied wordt globaal aan de noordzijde begrensd door het Pykeswegje, aan de oostzijde door de ’s-Gravenpolderseweg, aan de zuidzijde door de Maartensweg en aan de westzijde door de Vleugelweg. In het gebied zijn 248 woningen gepland. Ten opzichte van het ontwerp is het bestemmingsplan bij de vaststelling gewijzigd. Het gaat om de volgende wijzigingen:</text:p>
            <text:list text:style-name="id1-3-2-1-1-3">
              <text:list-item text:style-override="id1-3-2-1-1-3-1">
                <text:number>1.</text:number>
                <text:p text:style-name="al">De locatie van boerderij Hof Welgelegen, gelegen aan het Pykeswegje 3, is geheel buiten het bestemmingsplan gelaten.</text:p>
              </text:list-item>
              <text:list-item text:style-override="id1-3-2-1-1-3-2">
                <text:number>2.</text:number>
                <text:p text:style-name="al">Het waterhuishoudkundig plan, dat is opgenomen als bijlage bij de toelichting op het bestemmingsplan, is geactualiseerd.</text:p>
              </text:list-item>
              <text:list-item text:style-override="id1-3-2-1-1-3-3">
                <text:number>3.</text:number>
                <text:p text:style-name="al">De betaalbaarheid van de woningen is nader onderbouwd in de toelichting.</text:p>
              </text:list-item>
              <text:list-item text:style-override="id1-3-2-1-1-3-4">
                <text:number>4.</text:number>
                <text:p text:style-name="al">Het nader onderzoek naar vleermuizen is toegevoegd als bijlage bij de toelichting.</text:p>
              </text:list-item>
              <text:list-item text:style-override="id1-3-2-1-1-3-5">
                <text:number>5.</text:number>
                <text:p text:style-name="al">De stikstofberekeningen met de Aerius Calculator zijn geactualiseerd.</text:p>
              </text:list-item>
            </text:list>
            <text:p text:style-name="common-al">Verder hebben burgemeester en wethouders voor een aantal woningen hogere grenswaarden voor de geluidsbelasting als bedoeld in de Wet geluidhinder vastgesteld.</text:p>
            <text:p text:style-name="common-al">Het raadsbesluit en het vastgestelde bestemmingsplan liggen met ingang van 28 maart tot en met 8 mei 2024 gedurende zes weken ter inzage. De stukken zijn digitaal te raadplegen via <text:a xlink:href="http://www.ruimtelijkeplannen.nl/web-roo/?planidn=NL.IMRO.0664.BPGZ30-VG99" xlink:type="simple"><text:span text:style-name="nadrukondlijn">www.ruimtelijkeplannen.nl/web-roo/?planidn=NL.IMRO.0664.BPGZ30-VG99</text:span></text:a>. Het beeldkwaliteitsplan maakt als bijlage onderdeel uit van het bestemmingsplan. Het besluit hogere waarden Wet geluidhinder ligt met ingang van 28 maart 2024 eveneens gedurende zes weken ter inzage en is digitaal te raadplegen via <text:a xlink:href="https://zoek.officielebekendmakingen.nl" xlink:type="simple"><text:span text:style-name="nadrukondlijn">https://zoek.officielebekendmakingen.nl</text:span></text:a>. Digitaal inzien kan, indien nodig, ook in het Stadskantoor, M.A. de Ruijterlaan 2 te Goes.</text:p>
            <text:p text:style-name="common-al">Met ingang van 28 maart 2024 kunnen belanghebbenden gedurende zes weken beroep tegen het bestemmingsplan en het besluit hogere waarden Wet geluidhinder instellen bij de Afdeling bestuursrechtspraak van de Raad van State, Postbus 20019, 2500 EA ’s-Gravenhage. Het bestemmingsplan en het besluit hogere waarden treden in werking daags na afloop van de beroepstermijn, tenzij bij de voorzitter van de Afdeling bestuursrechtspraak van de Raad van State een verzoek om voorlopige voorziening, zoals bedoeld in artikel 8.4 van de Wet ruimtelijke ordening, is gedaan. Als een verzoek om voorlopige voorziening is ingediend, treden de besluiten pas in werking nadat op het verzoek is beslist.</text:p>
            <text:p text:style-name="last-al">Omdat het plan voorziet in een gebiedsontwikkeling van meer dan elf woningen in een aaneengesloten gebied, is afdeling 2 van hoofdstuk 1 van de Crisis- en herstelwet van toepassing. Dit betekent dat belanghebbenden die beroep instellen de beroepsgronden in het beroepschrift moeten opnemen en deze na afloop van de beroepstermijn niet meer kunnen aanvu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341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41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41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Goes</meta:user-defined>
    <meta:user-defined meta:name="OVERHEID.Informatietype/DC.type">officiële publicatie</meta:user-defined>
    <meta:user-defined meta:name="OVERHEIDop.Rubriek/DC.type">ruimtelijk plan of omgevingsdocument</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imtelijkplan/OVERHEIDop.bekendmakingBetreffendePlan">NL.IMRO.0664.BPGZ30-VG99</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aststelling bestemmingsplan “Aria-Zuid”, beeldkwaliteitsplan en besluit hogere waarden Wet geluidhinder</meta:user-defined>
    <meta:user-defined meta:name="DCTERMS.W3CDTF/DCTERMS.available">2024-03-27</meta:user-defined>
    <meta:user-defined meta:name="DCTERMS.W3CDTF/OVERHEIDop.jaargang">2024</meta:user-defined>
    <meta:user-defined meta:name="OVERHEIDop.publicationIssue">133410</meta:user-defined>
    <meta:user-defined meta:name="OVERHEIDop.GmbID/DC.identifier">gmb-2024-133410</meta:user-defined>
    <meta:user-defined meta:name="OVERHEIDop.versieInformatie"/>
  </office:meta>
</office:document-meta>
</file>