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Dorpsfeest Hilaard-Hoptille aan de Van Aylvaleane 3 in Hilaard (APV-2024-001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Hilaard-Hoptille aan de<text:span text:style-name="nadrukvet"/>Van Aylvaleane 3 in Hilaard. Het evenement is van 13 t/m 16 jun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1 maart 2024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0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0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0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1220</meta:user-defined>
    <dc:language>nl</dc:language>
    <meta:user-defined meta:name="OVERHEIDop.locatietype/OVERHEIDop.gebiedsmarkering">Punt</meta:user-defined>
    <meta:user-defined meta:name="DC.title">Verleende geluidsontheffing voor Dorpsfeest Hilaard-Hoptille aan de Van Aylvaleane 3 in Hilaard (APV-2024-001220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04</meta:user-defined>
    <meta:user-defined meta:name="OVERHEIDop.GmbID/DC.identifier">gmb-2024-133404</meta:user-defined>
    <meta:user-defined meta:name="OVERHEIDop.versieInformatie"/>
  </office:meta>
</office:document-meta>
</file>