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orpsfeest Hilaard-Hoptille aan de Van Aylvaleane 3 in Hilaard (EVE-2024-001175)</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Dorpsfeest Hilaard-Hoptille aan de<text:span text:style-name="nadrukvet"/>Van Aylvaleane 3 in Hilaard. Het evenement is van 13 t/m 16 juni 2024.</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21 maart 2024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d,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33399</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399</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399</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4-001175</meta:user-defined>
    <dc:language>nl</dc:language>
    <meta:user-defined meta:name="OVERHEIDop.locatietype/OVERHEIDop.gebiedsmarkering">Punt</meta:user-defined>
    <meta:user-defined meta:name="DC.title">Verleende Evenementenvergunning voor Dorpsfeest Hilaard-Hoptille aan de Van Aylvaleane 3 in Hilaard (EVE-2024-001175)</meta:user-defined>
    <meta:user-defined meta:name="DCTERMS.W3CDTF/DCTERMS.available">2024-03-26</meta:user-defined>
    <meta:user-defined meta:name="DCTERMS.W3CDTF/OVERHEIDop.jaargang">2024</meta:user-defined>
    <meta:user-defined meta:name="OVERHEIDop.publicationIssue">133399</meta:user-defined>
    <meta:user-defined meta:name="OVERHEIDop.GmbID/DC.identifier">gmb-2024-133399</meta:user-defined>
    <meta:user-defined meta:name="OVERHEIDop.versieInformatie"/>
  </office:meta>
</office:document-meta>
</file>