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 Autocross,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Autocross Aalten</text:p>
            <text:p text:style-name="common-al">Locatie: Velsdijk 2, Aalten</text:p>
            <text:p text:style-name="common-al">Datum/periode: 6 april 2024 van 14.00 – 23.00 uur, 7 april van 09.00 – 19.00 uur</text:p>
            <text:p text:style-name="common-al">                         (Alternatieve datum 20 en 21 april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33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de Autocross, Aalten</meta:user-defined>
    <meta:user-defined meta:name="DCTERMS.W3CDTF/DCTERMS.available">2024-03-27</meta:user-defined>
    <meta:user-defined meta:name="DCTERMS.W3CDTF/OVERHEIDop.jaargang">2024</meta:user-defined>
    <meta:user-defined meta:name="OVERHEIDop.publicationIssue">133389</meta:user-defined>
    <meta:user-defined meta:name="OVERHEIDop.GmbID/DC.identifier">gmb-2024-133389</meta:user-defined>
    <meta:user-defined meta:name="OVERHEIDop.versieInformatie"/>
  </office:meta>
</office:document-meta>
</file>