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ttem, sectie B, nummers 6893, 6894 en 6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1 januari 2024 met zaaknummer Z2024-00000019 voor het kappen van 24 bomen op de locatie kadastraal bekend Wittem, sectie B, nummers 6893, 6894 en 6895 (BY Oude Baan 4 te Wittem). De aanvraag is <text:span text:style-name="nadrukvet">ingetrokken </text:span>op 11 maart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338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8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19</meta:user-defined>
    <meta:user-defined meta:name="DCTERMS.abstract">Betreft: ingetrokken aanvraag op de locatie Wittem, sectie B, nummers 6893, 6894 en 6895</meta:user-defined>
    <dc:language>nl</dc:language>
    <meta:user-defined meta:name="OVERHEIDop.locatietype/OVERHEIDop.gebiedsmarkering">Vlak</meta:user-defined>
    <meta:user-defined meta:name="DC.title">Kennisgeving ingetrokken aanvraag omgevingsvergunning, Wittem, sectie B, nummers 6893, 6894 en 6895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87</meta:user-defined>
    <meta:user-defined meta:name="OVERHEIDop.GmbID/DC.identifier">gmb-2024-133387</meta:user-defined>
    <meta:user-defined meta:name="OVERHEIDop.versieInformatie"/>
  </office:meta>
</office:document-meta>
</file>