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een depot voor opslag tbv herinrichting De Hoef fase 4, aan de Aert de Gelderlaan thv de Troos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Aert de Gelderlaan thv de Troostlaan, Alkmaar<text:span text:style-name="nadrukvet">; </text:span>een depot voor opslag tbv herinrichting De Hoef fase 4</text:p>
            <text:p text:style-name="common-al">
            
          </text:p>
            <text:p text:style-name="common-al">Datum ontvangst: 22-03-2024</text:p>
            <text:p text:style-name="common-al">Zaaknummer: 000063877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8779</meta:user-defined>
    <dc:language>nl</dc:language>
    <meta:user-defined meta:name="OVERHEIDop.locatietype/OVERHEIDop.gebiedsmarkering">Vlak</meta:user-defined>
    <meta:user-defined meta:name="DC.title">Omgevingsvergunning ingediend: een depot voor opslag tbv herinrichting De Hoef fase 4, aan de Aert de Gelderlaan thv de Troostlaan, Alkmaa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86</meta:user-defined>
    <meta:user-defined meta:name="OVERHEIDop.GmbID/DC.identifier">gmb-2024-133386</meta:user-defined>
    <meta:user-defined meta:name="OVERHEIDop.versieInformatie"/>
  </office:meta>
</office:document-meta>
</file>