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 Verleend - Meyertebos 7 in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uitgebreide voorbereidingsprocedure van toepassing is, hebben verleend<text:span text:style-name="nadrukvet">:</text:span></text:p>
            <text:p text:style-name="common-al">(1791) sectie S, nummer 508 in Den Burg: zaaknummer 3349454 Verplaatsen van een bierbrouwerij van de Spinbaan 11 naar het Meyertebos 7. Het ontwerpbesluit omgevingsvergunning en de ontwerp verklaring van geen bedenkingen hebben ter inzage gelegen met ingang van 23 januari 2024 tot en met 4 maart 2024. Tijdens deze inzage termijn zijn geen zienswijzen ingekomen.</text:p>
            <text:p text:style-name="common-al">Het vastgestelde besluit omgevingsvergunning en de verklaring van geen bedenkingen liggen, met de bijbehorende stukken met ingang van dinsdag 26 maart 2024 tot en met maandag 6 mei 2024 ter inzage.<text:a xlink:href="http://www.overheid.nl" xlink:type="simple"/></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last-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3338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49454</meta:user-defined>
    <dc:language>nl</dc:language>
    <meta:user-defined meta:name="OVERHEIDop.locatietype/OVERHEIDop.gebiedsmarkering">Punt</meta:user-defined>
    <meta:user-defined meta:name="DC.title">Omgevingsvergunning (Uitgebreid) Verleend - Meyertebos 7 in Den Burg</meta:user-defined>
    <meta:user-defined meta:name="OVERHEIDop.datumEindeReactietermijn">2024-05-07</meta:user-defined>
    <meta:user-defined meta:name="OVERHEIDop.TilID/OVERHEIDop.terinzageleggingOP">til-2024-8635</meta:user-defined>
    <meta:user-defined meta:name="DCTERMS.W3CDTF/DCTERMS.available">2024-03-26</meta:user-defined>
    <meta:user-defined meta:name="DCTERMS.W3CDTF/OVERHEIDop.jaargang">2024</meta:user-defined>
    <meta:user-defined meta:name="OVERHEIDop.publicationIssue">133383</meta:user-defined>
    <meta:user-defined meta:name="OVERHEIDop.GmbID/DC.identifier">gmb-2024-133383</meta:user-defined>
    <meta:user-defined meta:name="OVERHEIDop.versieInformatie"/>
  </office:meta>
</office:document-meta>
</file>