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 Winterswijkse Oldtimer Club,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Winterswijkse Oldtimer Club</text:p>
            <text:p text:style-name="common-al">Activiteit: Oldtimer evenement</text:p>
            <text:p text:style-name="common-al">Locatie: Loohuisweg 5, Aalten</text:p>
            <text:p text:style-name="common-al">Datum/periode: 21 april 2024 van 10.30 – 16.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38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de Winterswijkse Oldtimer Club, Aalten</meta:user-defined>
    <meta:user-defined meta:name="DCTERMS.W3CDTF/DCTERMS.available">2024-03-27</meta:user-defined>
    <meta:user-defined meta:name="DCTERMS.W3CDTF/OVERHEIDop.jaargang">2024</meta:user-defined>
    <meta:user-defined meta:name="OVERHEIDop.publicationIssue">133381</meta:user-defined>
    <meta:user-defined meta:name="OVERHEIDop.GmbID/DC.identifier">gmb-2024-133381</meta:user-defined>
    <meta:user-defined meta:name="OVERHEIDop.versieInformatie"/>
  </office:meta>
</office:document-meta>
</file>