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uitbouw (rechterzijgevel) aan Heremiet 18 481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uitbouw (rechterzijgevel) aan Heremiet 18 4814SJ Breda.</text:p>
            <text:p text:style-name="common-al">De gemeente Breda heeft op 22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3</meta:user-defined>
    <meta:user-defined meta:name="DCTERMS.abstract"> het plaatsen van een uitbouw (rechterzij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uitbouw (rechterzijgevel) aan Heremiet 18 4814SJ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73</meta:user-defined>
    <meta:user-defined meta:name="OVERHEIDop.GmbID/DC.identifier">gmb-2024-133373</meta:user-defined>
    <meta:user-defined meta:name="OVERHEIDop.versieInformatie"/>
  </office:meta>
</office:document-meta>
</file>