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Kanjers Sporteven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Kanjers Sportevent</text:p>
            <text:p text:style-name="common-al">Locatie: Sportpark Zuid, Bocholtsestraatweg 67a, Aalten</text:p>
            <text:p text:style-name="common-al">Datum/periode: 5 april 2024 van 19.00 – 23.30 uur, 6 april 2024 van 08.30 – 22.00 uur, 7 april 2024 van 08.30 – 18.00 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33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Kanjers Sportevent, Aalten</meta:user-defined>
    <meta:user-defined meta:name="DCTERMS.W3CDTF/DCTERMS.available">2024-03-27</meta:user-defined>
    <meta:user-defined meta:name="DCTERMS.W3CDTF/OVERHEIDop.jaargang">2024</meta:user-defined>
    <meta:user-defined meta:name="OVERHEIDop.publicationIssue">133370</meta:user-defined>
    <meta:user-defined meta:name="OVERHEIDop.GmbID/DC.identifier">gmb-2024-133370</meta:user-defined>
    <meta:user-defined meta:name="OVERHEIDop.versieInformatie"/>
  </office:meta>
</office:document-meta>
</file>