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Havenweg ong. (Waalkwartier bouwblok 4)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In het verslag is aangegeven dat een deelsanering is uitgevoerd in het Waalkwartier. De saneringslocatie bevindt zich deels op het voormalige Honig-terrein en deels op het voormalige slachthuisterrein. De locatie wordt van bedrijfsterrein omgevormd tot woongebied. </text:p>
            <text:p text:style-name="common-al">Ter plaatse zijn twee verontreinigingspots met zware metalen en PAK gesaneerd. De sanering bestond uit het zoveel mogelijk ontgraven van de bodemverontreiniging. Eén spot is volledig gesaneerd. Ter plaatse van de andere spot kon vanwege archeologische waarden niet alles worden weggegraven. Hier is de resterende bodemverontreiniging afgedekt met een folie en een laag schone grond. Hierdoor is geen contact meer mogelijk met de onderliggende verontreiniging.</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28 maart 2024. Ze kunnen ook digitaal worden ingezien bij de gemeentelijke informatiebalie in de Stadswinkel, </text:p>
            <text:p text:style-name="common-al">Mariënburg 30 in Nijmegen. </text:p>
            <text:p text:style-name="common-al">
            <text:span text:style-name="nadrukvet">Bezwaar </text:span>
          </text:p>
            <text:p text:style-name="common-al">Er is een bezwarentermijn van 6 weken vanaf 28 maart 2024. Belanghebbenden die het niet eens zijn met het besluit kunnen in deze periode een bezwaarschrift indienen. Als u bezwaar wilt maken, moet u het bezwaarschrift richten aan het college van burgemeester en wethouders van Nijmegen, t.a.v. Afdeling Juridische Zaken, team rechtsbescherming (VJ5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 </text:p>
            <text:p text:style-name="common-al">
            <text:span text:style-name="nadrukondlijn">U kunt de stukken inzien via onderstaande snelkoppelingen: </text:span>
          </text:p>
            <text:p text:style-name="common-al">- Besluit instemming evaluatieverslag sanering Bouwblok 4 Waalkwartier:</text:p>
            <text:p text:style-name="common-al">
            <text:a xlink:href="https://www.odregionijmegen.nl/vergunningenpagina/download/D240219081" xlink:type="simple">https://www.odregionijmegen.nl/vergunningenpagina/download/D240219081</text:a>
          </text:p>
            <text:p text:style-name="common-al">- Evaluatieverslag bodemsanering Waalkwartier Bouwblok 4 in Nijmegen:</text:p>
            <text:p text:style-name="common-al">
            <text:a xlink:href="http://www.nijmegen.nl/vergunningpagina/Document/DownloadOne?documentNr=D240099643" xlink:type="simple"> https://www.odregionijmegen.nl/vergunningenpagina/download/D240099643</text:a>
          </text:p>
            <text:p text:style-name="common-al">- Technische werkomschrijving bodemsanering Bouwblok 4 in Nijmegen: </text:p>
            <text:p text:style-name="common-al">
            <text:a xlink:href="http://www.nijmegen.nl/vergunningpagina/Document/DownloadOne?documentNr=D210666730" xlink:type="simple"> https://www.odregionijmegen.nl/vergunningenpagina/download/D210644748</text:a>
          </text:p>
            <text:p text:style-name="common-al">- Rapport verkennend en nader bodemonderzoek Waalbandijk 16 en Havenweg 2: </text:p>
            <text:p text:style-name="common-al">
            <text:a xlink:href="https://www.odregionijmegen.nl/vergunningenpagina/download/D220642040" xlink:type="simple">https://www.odregionijmegen.nl/vergunningenpagina/download/D220642040</text:a>
          </text:p>
            <text:p text:style-name="common-al">- Rapport verkennend bodemonderzoek Waalbandijk 16 in Nijmegen: </text:p>
            <text:p text:style-name="common-al">
            <text:a xlink:href="https://www.odregionijmegen.nl/vergunningenpagina/download/D220497921" xlink:type="simple">https://www.odregionijmegen.nl/vergunningenpagina/download/D220497921</text:a>
          </text:p>
            <text:p text:style-name="common-al">- Rapport nader bodemonderzoek minerale olie Havenweg 2 in Nijmegen: </text:p>
            <text:p text:style-name="last-al">
            <text:a xlink:href="https://www.odregionijmegen.nl/vergunningenpagina/download/D220400372" xlink:type="simple">https://www.odregionijmegen.nl/vergunningenpagina/download/D2204003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sluit Wet bodembescherming Havenweg ong. (Waalkwartier bouwblok 4) in Nijmegen</meta:user-defined>
    <meta:user-defined meta:name="DCTERMS.W3CDTF/DCTERMS.available">2024-03-28</meta:user-defined>
    <meta:user-defined meta:name="DCTERMS.W3CDTF/OVERHEIDop.jaargang">2024</meta:user-defined>
    <meta:user-defined meta:name="OVERHEIDop.publicationIssue">133365</meta:user-defined>
    <meta:user-defined meta:name="OVERHEIDop.GmbID/DC.identifier">gmb-2024-133365</meta:user-defined>
    <meta:user-defined meta:name="OVERHEIDop.versieInformatie"/>
  </office:meta>
</office:document-meta>
</file>