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meedenweg 1, 9917T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heeft de gemeente Eemsdelta een aanvraag ontvangen voor het bouwen van een werktuigenberging op de locatie Wirdumermeedenweg 1, 9917TA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335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3</meta:user-defined>
    <meta:user-defined meta:name="DCTERMS.abstract">20 maart 2024 voor het bouwen van een werktuigenberging op de locatie Wirdumermeedenweg 1, 9917TA Wirdum.</meta:user-defined>
    <dc:language>nl</dc:language>
    <meta:user-defined meta:name="OVERHEIDop.locatietype/OVERHEIDop.gebiedsmarkering">Vlak</meta:user-defined>
    <meta:user-defined meta:name="DC.title">Kennisgeving ontvangst aanvraag omgevingsvergunning Wirdumermeedenweg 1, 9917TA Wird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355</meta:user-defined>
    <meta:user-defined meta:name="OVERHEIDop.GmbID/DC.identifier">gmb-2024-133355</meta:user-defined>
    <meta:user-defined meta:name="OVERHEIDop.versieInformatie"/>
  </office:meta>
</office:document-meta>
</file>