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aan Parklaan 6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7506</text:p>
            <text:p text:style-name="common-al">Ingekomen:21 maart 2024</text:p>
            <text:p text:style-name="common-al">Locatie: Parklaan 6, 5582KK Waalre</text:p>
            <text:p text:style-name="common-al">Projectomschrijving: het kappen van vier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33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1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vier bomen aan Parklaan 6, 5582KK Waalr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53</meta:user-defined>
    <meta:user-defined meta:name="OVERHEIDop.GmbID/DC.identifier">gmb-2024-133353</meta:user-defined>
    <meta:user-defined meta:name="OVERHEIDop.versieInformatie"/>
  </office:meta>
</office:document-meta>
</file>