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erebomenweg 37, 7916PE Elim, het plaatsen van 2 chal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een besluit genomen op de aanvraag met zaaknummer Z2023-00000553 voor het plaatsen van 2 chalets en het realiseren van 3 camperplaatsen op locatie Perebomenweg 37, 7916PE Elim.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gebruiken van gronden of bouwwerken in strijd met de beheersverordening (artikel 2.1, lid 1, onder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335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5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5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3</meta:user-defined>
    <meta:user-defined meta:name="DCTERMS.abstract">Betreft: Beschikking op aanvraag op locatie Perebomenweg 37, 7916PE Elim</meta:user-defined>
    <dc:language>nl</dc:language>
    <meta:user-defined meta:name="OVERHEIDop.locatietype/OVERHEIDop.gebiedsmarkering">Punt</meta:user-defined>
    <meta:user-defined meta:name="DC.title">Perebomenweg 37, 7916PE Elim, het plaatsen van 2 chalets</meta:user-defined>
    <meta:user-defined meta:name="DCTERMS.W3CDTF/DCTERMS.available">2024-03-26</meta:user-defined>
    <meta:user-defined meta:name="DCTERMS.W3CDTF/OVERHEIDop.jaargang">2024</meta:user-defined>
    <meta:user-defined meta:name="OVERHEIDop.publicationIssue">133350</meta:user-defined>
    <meta:user-defined meta:name="OVERHEIDop.GmbID/DC.identifier">gmb-2024-133350</meta:user-defined>
    <meta:user-defined meta:name="OVERHEIDop.versieInformatie"/>
  </office:meta>
</office:document-meta>
</file>