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arktplein 9, 8701 KG Bolsward verkoop en reparatiewerkzaamheden van fietsen, CLZ-00002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Marktplein 9, 8701 KG Bolsward verkoop en reparatiewerkzaamheden van fietsen (01-09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334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471</meta:user-defined>
    <dc:language>nl</dc:language>
    <meta:user-defined meta:name="OVERHEIDop.locatietype/OVERHEIDop.gebiedsmarkering">Punt</meta:user-defined>
    <meta:user-defined meta:name="DC.title">Melding Activiteitenbesluit, Marktplein 9, 8701 KG Bolsward verkoop en reparatiewerkzaamheden van fietsen, CLZ-0000247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48</meta:user-defined>
    <meta:user-defined meta:name="OVERHEIDop.GmbID/DC.identifier">gmb-2024-133348</meta:user-defined>
    <meta:user-defined meta:name="OVERHEIDop.versieInformatie"/>
  </office:meta>
</office:document-meta>
</file>