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werknemersverblijf Maveridge op de locatie Groenveldsdijk 46, 46A tm 46H en 46J tm 46M en 48, 48A tm H en 48J tm 48M, 1744 GE in Sint Maar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werknemersverblijf Maveridge</text:p>
            <text:p text:style-name="common-al">
            <text:span text:style-name="nadrukvet">Locatie:</text:span> Groenveldsdijk 46, 46A tm 46H en 46J tm 46M en 48, 48A tm H en 48J tm 48M, 1744 GE in Sint Maarten</text:p>
            <text:p text:style-name="common-al">
            <text:span text:style-name="nadrukvet">Zaaknummer: </text:span>Z2024-00000601</text:p>
            <text:p text:style-name="common-al">
            <text:span text:style-name="nadrukvet">Melding ontvangen op: </text:span>29 februari 2024</text:p>
            <text:p text:style-name="last-al">
            <text:span text:style-name="nadrukvet">Bevestiging melding verzonden op:</text:span> 22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34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3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601</meta:user-defined>
    <meta:user-defined meta:name="DCTERMS.abstract">Bevestiging milieumelding op de locatie Groenveldsdijk 46, 1744 GE in Sint Maarten</meta:user-defined>
    <dc:language>nl</dc:language>
    <meta:user-defined meta:name="OVERHEIDop.locatietype/OVERHEIDop.gebiedsmarkering">Vlak</meta:user-defined>
    <meta:user-defined meta:name="DC.title">Bevestiging melding voor het brandveilig gebruiken van werknemersverblijf Maveridge op de locatie Groenveldsdijk 46, 46A tm 46H en 46J tm 46M en 48, 48A tm H en 48J tm 48M, 1744 GE in Sint Maart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347</meta:user-defined>
    <meta:user-defined meta:name="OVERHEIDop.GmbID/DC.identifier">gmb-2024-133347</meta:user-defined>
    <meta:user-defined meta:name="OVERHEIDop.versieInformatie"/>
  </office:meta>
</office:document-meta>
</file>