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breden van een uitrit, Parallelweg 7, 5854RA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het verbreden van een uitrit aan Parallelweg 7, 5854RA Bergen L</text:p>
            <text:p text:style-name="common-al"/>
            <text:p text:style-name="common-al">De gemeente Bergen (L) heeft op 20 maart 2024 een aanvraag voor een omgevingsvergunning ontvangen. De vergunning is aangevraagd voor het verbreden van een uitrit aan Parallelweg 7, 5854RA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0184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33341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4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4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184</meta:user-defined>
    <meta:user-defined meta:name="DCTERMS.abstract">Betreft: Aanvraag het verbreden van een uitrit op locatie Parallelweg 7, 5854RA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verbreden van een uitrit, Parallelweg 7, 5854RA Bergen L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341</meta:user-defined>
    <meta:user-defined meta:name="OVERHEIDop.GmbID/DC.identifier">gmb-2024-133341</meta:user-defined>
    <meta:user-defined meta:name="OVERHEIDop.versieInformatie"/>
  </office:meta>
</office:document-meta>
</file>