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Beugen, Molenhei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Buitengebied Beugen, Molenhei 12 Het wijzigingsplan is wel gewijzigd ten opzichte van het ontwerpwijzigingsplan. Voor een overzicht van de wijzigingen verwijzen wij u naar de nota van zienswijzen die als bijlage is opgenomen bij het wijzig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Het plangebied betreft het woonkavel aan Molenhei 12 te Beugen in de gemeente Land van Cuijk en ligt ten westen van de kern Beugen. De locatie ligt binnen het perceel dat kadastraal bekend staat als gemeente Boxmeer, sectie R, nummer 40.</text:p>
            <text:p text:style-name="common-al">
            <text:span text:style-name="nadrukvet">Wat is de inhoud van het plan?</text:span>
          </text:p>
            <text:p text:style-name="common-al">Dit wijzigingsplan omvat het splitsen van een langgevelboerderij op locatie Molenhei 12 te Beugen. Initiatiefnemers zijn voornemens de bestaande boerderij te splitsen in twee woningen. Om de beoogde ontwikkeling juridisch-planologisch mogelijk te maken, wordt gebruik gemaakt van de wijzigingsbevoegdheid die onder artikel 23.5 van het vigerende bestemmingsplan ‘Veegplan Buitengebied 2018’ is genoemd.</text:p>
            <text:p text:style-name="common-al">
            <text:span text:style-name="nadrukvet">Waar en wanneer kunt u de stukken inzien?</text:span>
          </text:p>
            <text:p text:style-name="common-al">Wij nodigen u uit om het wijzigingsplan Buitengebied Beugen, Molenhei 12 in te zien. </text:p>
            <text:p text:style-name="common-al">Deze ligt zes weken ter inzage van woensdag 27 maart 2024 tot en met dinsdag 7 mei 2024. </text:p>
            <text:p text:style-name="common-al">De stukken zijn in te zien op <text:a xlink:href="http://www.ruimtelijkeplannen.nl" xlink:type="simple"><text:span text:style-name="nadrukondlijn">www.ruimtelijkeplannen.nl</text:span></text:a> en <text:a xlink:href="http://omgevingswet.overheid.nl" xlink:type="simple"><text:span text:style-name="nadrukondlijn">omgevingswet.overheid.nl</text:span></text:a> (Regels op de kaart). </text:p>
            <text:p text:style-name="common-al">U kunt zoeken op de plannaam Buitengebied Beugen, Molenhei 12 of op plannummer NL.IMRO.1982.WPBuMolenhei12-VA01 .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4">
              <text:list-item text:style-override="id1-3-2-1-1-14-1">
                <text:number>•</text:number>
                <text:p text:style-name="al">tegen het ontwerpwijzig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woensdag 8 mei 2024 beroep instellen. U richt uw beroepschrift aan de Afdeling bestuursrechtspraak van de Raad van State, Postbus 20019, 2500 EA Den Haag. </text:p>
            <text:p text:style-name="last-al">Het wijzigingsplan treedt in werking op donderdag 9 mei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6 maart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3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Molenhei1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Beugen, Molenhei 12</meta:user-defined>
    <meta:user-defined meta:name="DCTERMS.W3CDTF/DCTERMS.available">2024-03-26</meta:user-defined>
    <meta:user-defined meta:name="DCTERMS.W3CDTF/OVERHEIDop.jaargang">2024</meta:user-defined>
    <meta:user-defined meta:name="OVERHEIDop.publicationIssue">133339</meta:user-defined>
    <meta:user-defined meta:name="OVERHEIDop.GmbID/DC.identifier">gmb-2024-133339</meta:user-defined>
    <meta:user-defined meta:name="OVERHEIDop.versieInformatie"/>
  </office:meta>
</office:document-meta>
</file>