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gulus Welzijn -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Figulus Welzijn </text:p>
            <text:p text:style-name="al">Activiteit: “rommelroute” </text:p>
            <text:p text:style-name="al">Locatie: Start bij kinderboerderij Ahof en route door Aalten</text:p>
            <text:p text:style-name="al">Datum/periode: 14 april 2024 van 10.00 – 14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3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Aalten - apv melding Figulus Welzijn - Aal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337</meta:user-defined>
    <meta:user-defined meta:name="OVERHEIDop.GmbID/DC.identifier">gmb-2024-133337</meta:user-defined>
    <meta:user-defined meta:name="OVERHEIDop.versieInformatie"/>
  </office:meta>
</office:document-meta>
</file>