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Koningsdag Raamsdonk, 27 april 2024.</text:p>
            <text:p text:style-name="common-al">Vanaf 09.30 tot 17.00 uur in de kern van Raamsdonk.</text:p>
            <text:p text:style-name="common-al"/>
            <text:p text:style-name="common-al">Organisatie: Stichting XieOe.</text:p>
            <text:p text:style-name="common-al"/>
            <text:p text:style-name="common-al">Op verzoek kunt u de vergunning en de bijbehorende stukken inzien.</text:p>
            <text:p text:style-name="common-al">Bijzonderheden: ontheffing geluid op 27 april 2024 vanaf 09.30 uur tot 17.00 uur.</text:p>
            <text:p text:style-name="common-al"/>
            <text:p text:style-name="common-al">Procedure <text:span text:style-name="nadrukondlijn">3</text:span> is van toepassing.</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3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DC.title">Evenementenvergunning</meta:user-defined>
    <meta:user-defined meta:name="DCTERMS.W3CDTF/DCTERMS.available">2024-03-27</meta:user-defined>
    <meta:user-defined meta:name="DCTERMS.W3CDTF/OVERHEIDop.jaargang">2024</meta:user-defined>
    <meta:user-defined meta:name="OVERHEIDop.publicationIssue">133323</meta:user-defined>
    <meta:user-defined meta:name="OVERHEIDop.GmbID/DC.identifier">gmb-2024-133323</meta:user-defined>
    <meta:user-defined meta:name="OVERHEIDop.versieInformatie"/>
  </office:meta>
</office:document-meta>
</file>