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Lente braderie Kruidenwijk  van 2 juni 2024 t/m 2 juni 2024 - 2E. (Kruidenwijk), Speelveld tussen de Weegbreestraat en de Kornoeljestraat in Kruidenwijk Almer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36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maart 2024</text:p>
            <text:p text:style-name="common-al">
            <text:span text:style-name="nadrukvet">Omschrijving:</text:span> Lente braderie Kruidenwijk  van 2 juni 2024 t/m 2 juni 2024</text:p>
            <text:p text:style-name="common-al">
            <text:span text:style-name="nadrukvet">Locatie:</text:span> 2E. (Kruidenwijk), Speelveld tussen de Weegbreestraat en de Kornoeljestraat in Kruidenwijk Almere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32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2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2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Lente braderie Kruidenwijk  van 2 juni 2024 t/m 2 juni 2024 - 2E. (Kruidenwijk), Speelveld tussen de Weegbreestraat en de Kornoeljestraat in Kruidenwijk Almere</meta:user-defined>
    <meta:user-defined meta:name="DCTERMS.W3CDTF/DCTERMS.available">2024-03-26</meta:user-defined>
    <meta:user-defined meta:name="DCTERMS.W3CDTF/OVERHEIDop.jaargang">2024</meta:user-defined>
    <meta:user-defined meta:name="OVERHEIDop.publicationIssue">133322</meta:user-defined>
    <meta:user-defined meta:name="OVERHEIDop.GmbID/DC.identifier">gmb-2024-133322</meta:user-defined>
    <meta:user-defined meta:name="OVERHEIDop.versieInformatie"/>
  </office:meta>
</office:document-meta>
</file>