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Bredasebaan 8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4</text:p>
            <text:p text:style-name="common-al">Ingekomen: 30 december 2023</text:p>
            <text:p text:style-name="common-al">Locatie: Bredasebaan 88 te Sprundel</text:p>
            <text:p text:style-name="common-al">Projectomschrijving: het bouwen van een werktuigenberg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erktuigenberging, Bredasebaan 88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332</meta:user-defined>
    <meta:user-defined meta:name="OVERHEIDop.GmbID/DC.identifier">gmb-2024-13332</meta:user-defined>
    <meta:user-defined meta:name="OVERHEIDop.versieInformatie"/>
  </office:meta>
</office:document-meta>
</file>