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treek tweedaagse 2024 - vanuit Heemraadstraat 9 te Nijmegen - 15 en 16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3-2024</text:p>
            <text:p text:style-name="common-al">
            <text:span text:style-name="nadrukvet">Omschrijving: </text:span>Evenementenvergunning (Heemraadstraat 9 6525 T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798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2-2024</text:p>
            <text:p text:style-name="common-al">
            <text:span text:style-name="nadrukvet">Definitieve beschikking verzonden: </text:span>22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aart 2024 tot en met 03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31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1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1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treek tweedaagse 2024 - vanuit Heemraadstraat 9 te Nijmegen - 15 en 16 juni 2024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312</meta:user-defined>
    <meta:user-defined meta:name="OVERHEIDop.GmbID/DC.identifier">gmb-2024-133312</meta:user-defined>
    <meta:user-defined meta:name="OVERHEIDop.versieInformatie"/>
  </office:meta>
</office:document-meta>
</file>