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akkapellen op het voordakvlak van een woning aan Martinus Houttuynhof 11, 2341P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tinus Houttuynhof 11, 2341PP Oegstgeest - het renoveren van dakkapellen op het voordakvlak van een woning (21-03-2024/ Z/24/18918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33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9182</meta:user-defined>
    <meta:user-defined meta:name="DCTERMS.abstract">het renoveren van dakkapellen op het voordakvl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noveren van dakkapellen op het voordakvlak van een woning aan Martinus Houttuynhof 11, 2341PP Oegstge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310</meta:user-defined>
    <meta:user-defined meta:name="OVERHEIDop.GmbID/DC.identifier">gmb-2024-133310</meta:user-defined>
    <meta:user-defined meta:name="OVERHEIDop.versieInformatie"/>
  </office:meta>
</office:document-meta>
</file>