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Givelderweg 1, 6276 PB Heijenr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19 januari 2024 met zaaknummer Z2024-00000018 voor het kappen van 1 boom op de locatie Givelderweg 1, 6276 PB Heijenrath. De aanvraag is <text:span text:style-name="nadrukvet">ingetrokken </text:span>op 14 maart 202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330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0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0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18</meta:user-defined>
    <meta:user-defined meta:name="DCTERMS.abstract">Betreft: ingetrokken aanvraag omgevingsvergunning op de locatie Givelderweg 1, 6276 PB Heijenrath</meta:user-defined>
    <dc:language>nl</dc:language>
    <meta:user-defined meta:name="OVERHEIDop.locatietype/OVERHEIDop.gebiedsmarkering">Vlak</meta:user-defined>
    <meta:user-defined meta:name="DC.title">Kennisgeving ingetrokken aanvraag omgevingsvergunning, Givelderweg 1, 6276 PB Heijenrath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307</meta:user-defined>
    <meta:user-defined meta:name="OVERHEIDop.GmbID/DC.identifier">gmb-2024-133307</meta:user-defined>
    <meta:user-defined meta:name="OVERHEIDop.versieInformatie"/>
  </office:meta>
</office:document-meta>
</file>