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bouwen van een woning op locatie HTT01-F-593 naast Provincialeweg Oost 131a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3-2024 een besluit genomen op de reguliere aanvraag met zaaknummer 19311269883 voor een aanvraag omgevingsvergunning voor het bouwen van een woning op locatie HTT01-F-593 naast Provincialeweg Oost 131a te Haastrecht HTT01-F-593.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30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0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0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9883</meta:user-defined>
    <dc:language>nl</dc:language>
    <meta:user-defined meta:name="OVERHEIDop.locatietype/OVERHEIDop.gebiedsmarkering">Vlak</meta:user-defined>
    <meta:user-defined meta:name="DC.title">Kennisgeving besluit op een aanvraag omgevingsvergunning voor het bouwen van een woning op locatie HTT01-F-593 naast Provincialeweg Oost 131a te Haastrecht</meta:user-defined>
    <meta:user-defined meta:name="DCTERMS.W3CDTF/DCTERMS.available">2024-03-26</meta:user-defined>
    <meta:user-defined meta:name="DCTERMS.W3CDTF/OVERHEIDop.jaargang">2024</meta:user-defined>
    <meta:user-defined meta:name="OVERHEIDop.publicationIssue">133300</meta:user-defined>
    <meta:user-defined meta:name="OVERHEIDop.GmbID/DC.identifier">gmb-2024-133300</meta:user-defined>
    <meta:user-defined meta:name="OVERHEIDop.versieInformatie"/>
  </office:meta>
</office:document-meta>
</file>