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- Trekkerslep Hooghalen Trainingsdag &amp; Tent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ekkerslep Hooghalen Trainingsdag &amp; Tentfeest 2024 in Hooghalen op voormalig AZC (Asserweg 2 te Hooghalen) op de volgende data en tijdstippen:</text:p>
            <text:list text:style-name="id1-3-2-1-1-4">
              <text:list-item text:style-override="id1-3-2-1-1-4-1">
                <text:number>1</text:number>
                <text:p text:style-name="al">Vrijdag 12 april 2024 van 16.00 – 01.00 uur, in de tent een optreden van Dieksen</text:p>
              </text:list-item>
              <text:list-item text:style-override="id1-3-2-1-1-4-2">
                <text:number>2</text:number>
                <text:p text:style-name="al">Zaterdag 13 april 2024 van 09.00 – 18.00 uur Trainingsdag Trekkerslep</text:p>
              </text:list-item>
              <text:list-item text:style-override="id1-3-2-1-1-4-3">
                <text:number>3</text:number>
                <text:p text:style-name="al">Zaterdag 13 april 2024 van 21.00 – 01.00 uur in de tent optreden van De HaolerVrijMiBo</text:p>
              </text:list-item>
            </text:list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3-2024
    </text:p>
            <text:p text:style-name="common-al">
            <text:span text:style-name="nadrukvet">Reageren mogelijk tot: </text:span>08-05-2024
    </text:p>
            <text:p text:style-name="common-al">
            <text:a xlink:href="https://formulieren.middendrenthe.nl/website/!suite42.scherm1260?mObj=1439205" xlink:type="simple">(https://formulieren.middendrenthe.nl/website/!suite42.scherm1260?mObj=14392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2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ekkerslep Hooghalen Trainingsdag &amp; Tentfeest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298</meta:user-defined>
    <meta:user-defined meta:name="OVERHEIDop.GmbID/DC.identifier">gmb-2024-133298</meta:user-defined>
    <meta:user-defined meta:name="OVERHEIDop.versieInformatie"/>
  </office:meta>
</office:document-meta>
</file>