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een dakkapel aan de voorzijde van de woning, Prins Hendrikstraat 10 5611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504 </text:p>
            <text:p text:style-name="common-al"> Omschrijving: vervang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10 5611HK Eindhoven</text:p>
              </text:list-item>
            </text:list>
            <text:p text:style-name="common-al"> Datum ontvangst: 21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329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9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9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504</meta:user-defined>
    <meta:user-defined meta:name="DCTERMS.abstract">vervang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vervangen van een dakkapel aan de voorzijde van de woning, Prins Hendrikstraat 10 5611HK Eindhov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290</meta:user-defined>
    <meta:user-defined meta:name="OVERHEIDop.GmbID/DC.identifier">gmb-2024-133290</meta:user-defined>
    <meta:user-defined meta:name="OVERHEIDop.versieInformatie"/>
  </office:meta>
</office:document-meta>
</file>