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gebiedsgerichte uitwerkingen en subsidieplafonds 2025-2030 Amsterdam stadsgebied Wees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gebied Weesp van Amsterdam</text:p>
            <text:p text:style-name="al">brengt te algemener kennis dat in hun vergadering van 12 maart 2024 is besloten dat:</text:p>
            <text:p text:style-name="al"/>
            <text:list text:style-name="id1-3-2-1-1-4">
              <text:list-item text:style-override="id1-3-2-1-1-4-1">
                <text:number>•</text:number>
                <text:p text:style-name="al">de Gebiedsgerichte opgaven sociaal 2025-2030, behorende bij het beleidskader sociale basis Amsterdam 2025-2030 voor Stadsgebied Weesp zijn vastgesteld en te vinden op: <text:a xlink:href="https://www.amsterdam.nl/sociale-basis" xlink:type="simple"><text:span text:style-name="nadrukondlijn">https://www.amsterdam.nl/sociale-basis</text:span></text:a>. </text:p>
              </text:list-item>
              <text:list-item text:style-override="id1-3-2-1-1-4-2">
                <text:number>•</text:number>
                <text:p text:style-name="al">de subsidieplafonds voor de subsidieverordening sociale basis Amsterdam 2025-2030 - onder voorbehoud van vaststelling door de gemeenteraad van de begroting - worden vastgesteld op:</text:p>
                <text:list text:style-name="id1-3-2-1-1-4-2-3">
                  <text:list-item text:style-override="id1-3-2-1-1-4-2-3-1">
                    <text:number>a.</text:number>
                    <text:p text:style-name="al">€ 1.130.700,- voor de hoofdcategorie ‘Kernfuncties’ voor boekjaar subsidies 2025-2030; </text:p>
                  </text:list-item>
                  <text:list-item text:style-override="id1-3-2-1-1-4-2-3-2">
                    <text:number>b.</text:number>
                    <text:p text:style-name="al">€ 559.928,- voor de hoofdcategorie ‘Gebiedsgerichte opgaven sociaal Volwassenen’ voor boekjaar subsidies 2025-2030; </text:p>
                  </text:list-item>
                  <text:list-item text:style-override="id1-3-2-1-1-4-2-3-3">
                    <text:number>c.</text:number>
                    <text:p text:style-name="al">€218.528,- voor de hoofdcategorie ‘Gebiedsgerichte opgaven sociaal Jeugd’ voor boekjaar subsidies 2025-2030; </text:p>
                  </text:list-item>
                  <text:list-item text:style-override="id1-3-2-1-1-4-2-3-4">
                    <text:number>d.</text:number>
                    <text:p text:style-name="al">€ 10.000,- voor de hoofdcategorie ‘Sociaal Weefsel’ voor één boekjaar subsidies 2025; </text:p>
                  </text:list-item>
                  <text:list-item text:style-override="id1-3-2-1-1-4-2-3-5">
                    <text:number>e.</text:number>
                    <text:p text:style-name="al">€ 5.000,- voor de hoofdcategorie ‘Sociaal Weefsel’ voor eenmalige subsidies 2025. 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ze bedragen is geen acres opgenomen. Mocht bij de begroting een nominale compensatie op subsidies worden vastgesteld, worden de boekjaarsubsidies op grond van de ASA 2023 art 19 lid 2 automatisch hierop aangepa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gebied Weesp van Amsterdam,</text:span></text:p>
          </text:section>
          <text:section text:name="ondertekening_id1-3-2-3-3">
            <text:p><text:span text:style-name="functie"/></text:p>
            <text:p><text:span text:style-name="functie">Arjan Spit, Secretaris</text:span></text:p>
          </text:section>
          <text:section text:name="ondertekening_id1-3-2-3-4">
            <text:p><text:span text:style-name="functie"/></text:p>
            <text:p><text:span text:style-name="functie">Katinka Hilders-van de Wetering, Voorzitter D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gebiedsgerichte uitwerkingen en subsidieplafonds 2025-2030 Amsterdam stadsgebied Weesp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285</meta:user-defined>
    <meta:user-defined meta:name="OVERHEIDop.GmbID/DC.identifier">gmb-2024-133285</meta:user-defined>
    <meta:user-defined meta:name="OVERHEIDop.versieInformatie"/>
  </office:meta>
</office:document-meta>
</file>