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, Drostendiep 4, 8032TJ Zwolle [zaaknummer 0193ESUITE23993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99332023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Drostendiep 4, 8032TJ Zwolle</text:p>
            <text:p text:style-name="common-al">
            <text:span text:style-name="nadrukvet">Projectomschrijving:</text:span>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2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9933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, Drostendiep 4, 8032TJ Zwolle [zaaknummer 0193ESUITE2399332023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83</meta:user-defined>
    <meta:user-defined meta:name="OVERHEIDop.GmbID/DC.identifier">gmb-2024-133283</meta:user-defined>
    <meta:user-defined meta:name="OVERHEIDop.versieInformatie"/>
  </office:meta>
</office:document-meta>
</file>