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ndelhovenlaan 1, 3601GR Maarssen - Evenement Open dag Gemeente Stichtse Vecht d.d. 25-05-2024</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4</text:p>
            <text:p text:style-name="common-al">Zaaknummer: Z2024-000005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28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8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5</meta:user-defined>
    <meta:user-defined meta:name="DCTERMS.abstract">Betreft: Aanvraag op locatie Endelhovenlaan 1, 3601GR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Endelhovenlaan 1, 3601GR Maarssen - Evenement Open dag Gemeente Stichtse Vecht d.d. 25-05-2024</meta:user-defined>
    <meta:user-defined meta:name="DCTERMS.W3CDTF/DCTERMS.available">2024-03-26</meta:user-defined>
    <meta:user-defined meta:name="DCTERMS.W3CDTF/OVERHEIDop.jaargang">2024</meta:user-defined>
    <meta:user-defined meta:name="OVERHEIDop.publicationIssue">133282</meta:user-defined>
    <meta:user-defined meta:name="OVERHEIDop.GmbID/DC.identifier">gmb-2024-133282</meta:user-defined>
    <meta:user-defined meta:name="OVERHEIDop.versieInformatie"/>
  </office:meta>
</office:document-meta>
</file>