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bedrijfspand voor een boomteeltbedrijf, naast Schanseind 31A, 4921 PM in Made (kadastraal bekend als: MDE01 T 1930)</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nieuw bedrijfspand voor een boomteeltbedrijf op locatie naast Schanseind 31A, 4921 PM in Made (kadastraal bekend als: MDE01 T 1930). De aanvraag is geregistreerd onder zaaknummer 2023-062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21</meta:user-defined>
    <meta:user-defined meta:name="DCTERMS.abstract">Betreft: Aanvraag op locatie naast Schanseind 31A, 4921 PM in Made (kadastraal bekend als: MDE01 T 1930)</meta:user-defined>
    <dc:language>nl</dc:language>
    <meta:user-defined meta:name="OVERHEIDop.locatietype/OVERHEIDop.gebiedsmarkering">Punt</meta:user-defined>
    <meta:user-defined meta:name="DC.title">Aanvraag vergunning voor het bouwen van een nieuw bedrijfspand voor een boomteeltbedrijf, naast Schanseind 31A, 4921 PM in Made (kadastraal bekend als: MDE01 T 1930)</meta:user-defined>
    <meta:user-defined meta:name="DCTERMS.W3CDTF/DCTERMS.available">2024-01-11</meta:user-defined>
    <meta:user-defined meta:name="DCTERMS.W3CDTF/OVERHEIDop.jaargang">2024</meta:user-defined>
    <meta:user-defined meta:name="OVERHEIDop.publicationIssue">13328</meta:user-defined>
    <meta:user-defined meta:name="OVERHEIDop.GmbID/DC.identifier">gmb-2024-13328</meta:user-defined>
    <meta:user-defined meta:name="OVERHEIDop.versieInformatie"/>
  </office:meta>
</office:document-meta>
</file>