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80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80, 9601 EM, voor het vervangen van dakpannen het opslaan van roerende goederen en het plaatsen van een bouwcontainer, 22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27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7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7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80 Hoogezand, aanvraag 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71</meta:user-defined>
    <meta:user-defined meta:name="OVERHEIDop.GmbID/DC.identifier">gmb-2024-133271</meta:user-defined>
    <meta:user-defined meta:name="OVERHEIDop.versieInformatie"/>
  </office:meta>
</office:document-meta>
</file>