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KOMEN AANVRAAG OMGEVINGSVERGUNNING  BOUWEN – ANTOON COOLENSTRAAT 4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list text:style-name="id1-3-2-1-1-4">
              <text:list-item text:style-override="id1-3-2-1-1-4-1">
                <text:number>•</text:number>
                <text:p text:style-name="al">Antoon Coolenstraat 4 Helvoirt, plaatsen hekwerk aan de voorzijde,  Z24-275973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326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26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26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 BOUWEN – ANTOON COOLENSTRAAT 4 HELVOIRT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3261</meta:user-defined>
    <meta:user-defined meta:name="OVERHEIDop.GmbID/DC.identifier">gmb-2024-133261</meta:user-defined>
    <meta:user-defined meta:name="OVERHEIDop.versieInformatie"/>
  </office:meta>
</office:document-meta>
</file>