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Reijmerstokkerdorpsstraat 7, 6274NH Reijmerst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1 maart 2024 een besluit genomen op de aanvraag met zaaknummer Z2024-00000024 voor het splitsen van de bestaande woning naar 2 woningen op locatie Reijmerstokkerdorpsstraat 7, 6274NH Reijmerstok. De vergunning is <text:span text:style-name="nadrukvet">verleend </text:span>en op <text:span text:style-name="nadrukvet">21 maart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3325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5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5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24</meta:user-defined>
    <meta:user-defined meta:name="DCTERMS.abstract">Betreft: Beschikking op aanvraag op locatie Reijmerstokkerdorpsstraat 7, 6274NH Reijmerstok</meta:user-defined>
    <dc:language>nl</dc:language>
    <meta:user-defined meta:name="OVERHEIDop.locatietype/OVERHEIDop.gebiedsmarkering">Vlak</meta:user-defined>
    <meta:user-defined meta:name="DC.title">Kennisgeving besluit op omgevingsvergunning, Reijmerstokkerdorpsstraat 7, 6274NH Reijmerstok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257</meta:user-defined>
    <meta:user-defined meta:name="OVERHEIDop.GmbID/DC.identifier">gmb-2024-133257</meta:user-defined>
    <meta:user-defined meta:name="OVERHEIDop.versieInformatie"/>
  </office:meta>
</office:document-meta>
</file>