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21, Vliedduinen (voorlopig nummer 2),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21</text:p>
            <text:p text:style-name="common-al">De omschrijving van de zaak: het bouwen van een woning</text:p>
            <text:p text:style-name="common-al">De ontvangstdatum van de zaak: 20 december 2023</text:p>
            <text:p text:style-name="common-al">De globale locatie: Vliedduinen (voorlopig nummer 2),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2 maart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24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4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4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1</meta:user-defined>
    <meta:user-defined meta:name="DCTERMS.abstract">Betreft: Beschikking verlenging beslistermijn op locatie Vliedduinen (voorlopig nummer 2), Domburg</meta:user-defined>
    <dc:language>nl</dc:language>
    <meta:user-defined meta:name="OVERHEIDop.locatietype/OVERHEIDop.gebiedsmarkering">Vlak</meta:user-defined>
    <meta:user-defined meta:name="DC.title">Kennisgeving termijnverlenging Z2023-00001221, Vliedduinen (voorlopig nummer 2), Dombur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49</meta:user-defined>
    <meta:user-defined meta:name="OVERHEIDop.GmbID/DC.identifier">gmb-2024-133249</meta:user-defined>
    <meta:user-defined meta:name="OVERHEIDop.versieInformatie"/>
  </office:meta>
</office:document-meta>
</file>