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grond als tuin aan Strijbeekseweg 18A 4851SL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gebruiken van de grond als tuin aan Strijbeekseweg 18A 4851SL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2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641</meta:user-defined>
    <meta:user-defined meta:name="DCTERMS.abstract">het gebruiken van de grond als 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bruiken van de grond als tuin aan Strijbeekseweg 18A 4851SL Ulvenhout</meta:user-defined>
    <meta:user-defined meta:name="DCTERMS.W3CDTF/DCTERMS.available">2024-03-26</meta:user-defined>
    <meta:user-defined meta:name="DCTERMS.W3CDTF/OVERHEIDop.jaargang">2024</meta:user-defined>
    <meta:user-defined meta:name="OVERHEIDop.publicationIssue">133242</meta:user-defined>
    <meta:user-defined meta:name="OVERHEIDop.GmbID/DC.identifier">gmb-2024-133242</meta:user-defined>
    <meta:user-defined meta:name="OVERHEIDop.versieInformatie"/>
  </office:meta>
</office:document-meta>
</file>