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rindienen aanvraag plaatsen hellingbaan en trap, Stadhuisplein 1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414</text:p>
            <text:p text:style-name="common-al">Omschrijving: herindienen aanvraag plaatsen hellingbaan en trap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1 5611EM Eindhoven</text:p>
              </text:list-item>
            </text:list>
            <text:p text:style-name="common-al">Soort aanvraag: Bouwactiviteit (bouwtechnisch deel), Monumenten (omgevingsplanactiviteit)</text:p>
            <text:p text:style-name="common-al">Besluit: Verleend</text:p>
            <text:p text:style-name="common-al">Besluitdatum: 22-03-2024</text:p>
            <text:p text:style-name="common-al">De beslissing ligt vanaf 26-03-2024 tot het einde van de bezwaar(beroep)termijn ter inzage op het Inwonersplein (Stadhuis), Stadhuisplein 1, Eindhoven.</text:p>
            <text:p text:style-name="common-al">Eveneens ligt de <text:a xlink:href="https://publicaties.eindhoven.nl/zoeken?zoekwoord=EHV-ZP2024-00041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323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3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3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414</meta:user-defined>
    <meta:user-defined meta:name="DCTERMS.abstract">herindienen aanvraag plaatsen hellingbaan en 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herindienen aanvraag plaatsen hellingbaan en trap, Stadhuisplein 1 5611EM Eindhov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234</meta:user-defined>
    <meta:user-defined meta:name="OVERHEIDop.GmbID/DC.identifier">gmb-2024-133234</meta:user-defined>
    <meta:user-defined meta:name="OVERHEIDop.versieInformatie"/>
  </office:meta>
</office:document-meta>
</file>