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ve muziek De Keizerskroo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0 maart 2024 de volgende evenementenvergunning heeft verleend:</text:p>
            <text:p text:style-name="common-al">Live muziek buiten in tuin naast eetcafé ’t Juffertje, De Keizerskroon 1, Julianadorp</text:p>
            <text:p text:style-name="common-al">Datum evenement: maximaal 10 x op een zondagmiddag/avond in juni, juli en augustus 2024 van 13.00-20.00 uur</text:p>
            <text:p text:style-name="common-al">Zaaknummer: 2024-01089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323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3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3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live muziek De Keizerskroon 1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230</meta:user-defined>
    <meta:user-defined meta:name="OVERHEIDop.GmbID/DC.identifier">gmb-2024-133230</meta:user-defined>
    <meta:user-defined meta:name="OVERHEIDop.versieInformatie"/>
  </office:meta>
</office:document-meta>
</file>