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splitsen van het pand voor het vestigen van een kinderdagverblijf op locatie Sint Bavostraat 18, 4891 CJ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2 maart 2024 besloten om de beslistermijn voor de aanvraag met zaaknummer 0879ZV202400144 voor het splitsen van het pand voor het vestigen van een kinderdagverblijf op locatie Sint Bavostraat 18, 4891 CJ Rijsbergen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Rijksmonumentenactiviteit met betrekking tot een gebouwd of aangelegd monument</text:p>
              </text:list-item>
              <text:list-item text:style-override="id1-3-2-1-1-3-3">
                <text:number>•</text:number>
                <text:p text:style-name="al">Bouwwerk slop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400144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33228</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28</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28</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0879ZV202400144</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splitsen van het pand voor het vestigen van een kinderdagverblijf op locatie Sint Bavostraat 18, 4891 CJ Rijsbergen</meta:user-defined>
    <meta:user-defined meta:name="DCTERMS.W3CDTF/DCTERMS.available">2024-03-26</meta:user-defined>
    <meta:user-defined meta:name="DCTERMS.W3CDTF/OVERHEIDop.jaargang">2024</meta:user-defined>
    <meta:user-defined meta:name="OVERHEIDop.publicationIssue">133228</meta:user-defined>
    <meta:user-defined meta:name="OVERHEIDop.GmbID/DC.identifier">gmb-2024-133228</meta:user-defined>
    <meta:user-defined meta:name="OVERHEIDop.versieInformatie"/>
  </office:meta>
</office:document-meta>
</file>